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細明體" svg:font-family="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5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8年6月1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細明體" svg:font-family="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00/00/00</text:date>, <text:time style:data-style-name="N2" text:time-value="08:44:40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06-05T08:45:12.661000000</dc:date>
    <meta:editing-cycles>8</meta:editing-cycles>
    <meta:editing-duration>PT10M19S</meta:editing-duration>
    <meta:document-statistic meta:table-count="1" meta:cell-count="6" meta:object-count="0"/>
  </office:meta>
</office:document-meta>
</file>